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Your domestic life may be harmonious.</text:p>
      <text:p text:style-name="Standard">Day of inquiry. <text:s/>You will be subpoenaed.</text:p>
      <text:p text:style-name="Standard">You will become rich and famous unless you don't.</text:p>
      <text:p text:style-name="Standard">Just to have it is enough.</text:p>
      <text:p text:style-name="Standard">Always the dullness of the fool is the whetstone of the wits.</text:p>
      <text:p text:style-name="Standard"><text:s text:c="16"/>-- William Shakespeare, "As You Like It"</text:p>
      <text:p text:style-name="Standard">There will be big changes for you but you will be happy.</text:p>
      <text:p text:style-name="Standard">You're currently going through a difficult transition period called "Life."</text:p>
      <text:p text:style-name="Standard">You'll be sorry...</text:p>
      <text:p text:style-name="Standard">Never be led astray onto the path of virtue.</text:p>
      <text:p text:style-name="Standard">I got a hint of things to come when I overheard my boss lamenting, 'The</text:p>
      <text:p text:style-name="Standard">books are done and we still don't have an author! I must sign someone</text:p>
      <text:p text:style-name="Standard">today!</text:p>
      <text:p text:style-name="Standard"><text:s text:c="16"/>-- Tamim Ansary, "Edutopia Magazine, Issue 2, November 2004"</text:p>
      <text:p text:style-name="Standard"><text:s text:c="19"/>on the topic of school textbooks</text:p>
      <text:p text:style-name="Standard">Soap and education are not as sudden as a massacre, but they are more</text:p>
      <text:p text:style-name="Standard">deadly in the long run.</text:p>
      <text:p text:style-name="Standard"><text:s text:c="16"/>-- Mark Twain</text:p>
      <text:p text:style-name="Standard">The fashion wears out more apparel than the man.</text:p>
      <text:p text:style-name="Standard"><text:s text:c="16"/>-- William Shakespeare, "Much Ado About Nothing"</text:p>
      <text:p text:style-name="Standard">Caution: breathing may be hazardous to your health.</text:p>
      <text:p text:style-name="Standard">Your analyst has you mixed up with another patient. <text:s/>Don't believe a</text:p>
      <text:p text:style-name="Standard">thing he tells you.</text:p>
      <text:p text:style-name="Standard">The only way to keep your health is to eat what you don't want, drink what</text:p>
      <text:p text:style-name="Standard">you don't like, and do what you'd rather not.</text:p>
      <text:p text:style-name="Standard"><text:s text:c="16"/>-- Mark Twain</text:p>
      <text:p text:style-name="Standard">Be careful! <text:s/>UGLY strikes 9 out of 10!</text:p>
      <text:p text:style-name="Standard">You have many friends and very few living enemies.</text:p>
      <text:p text:style-name="Standard">If more of us valued food and cheer and song above hoarded gold, it would</text:p>
      <text:p text:style-name="Standard">be a merrier world.</text:p>
      <text:p text:style-name="Standard"><text:s text:c="16"/>-- J.R.R. Tolkien</text:p>
      <text:p text:style-name="Standard">Q: <text:s text:c="5"/>What do you call a boomerang that doesn't come back?</text:p>
      <text:p text:style-name="Standard">A: <text:s text:c="5"/>A stick.</text:p>
      <text:p text:style-name="Standard">Q: <text:s text:c="5"/>How many IBM types does it take to change a light bulb?</text:p>
      <text:p text:style-name="Standard">A: <text:s text:c="5"/>Fifteen. <text:s/>One to do it, and fourteen to write document number</text:p>
      <text:p text:style-name="Standard"><text:s text:c="8"/>GC7500439-0001, Multitasking Incandescent Source System Facility,</text:p>
      <text:p text:style-name="Standard"><text:s text:c="8"/>of which 10% of the pages state only "This page intentionally</text:p>
      <text:p text:style-name="Standard"><text:s text:c="8"/>left blank", and 20% of the definitions are of the form "A:.....</text:p>
      <text:p text:style-name="Standard"><text:s text:c="8"/>consists of sequences of non-blank characters separated by blanks".</text:p>
      <text:p text:style-name="Standard">Let me take you a button-hole lower.</text:p>
      <text:p text:style-name="Standard"><text:s text:c="16"/>-- William Shakespeare, "Love's Labour's Lost"</text:p>
      <text:p text:style-name="Standard">Lady Luck brings added income today. <text:s/>Lady friend takes it away tonight.</text:p>
      <text:p text:style-name="Standard">Truth will out this morning. <text:s/>(Which may really mess things up.)</text:p>
      <text:p text:style-name="Standard">Alimony and bribes will engage a large share of your wealth.</text:p>
      <text:p text:style-name="Standard">Why is it that we rejoice at a birth and grieve at a funeral? <text:s/>It is because we</text:p>
      <text:p text:style-name="Standard">are not the person involved.</text:p>
      <text:p text:style-name="Standard"><text:s text:c="16"/>-- Mark Twain, "Pudd'nhead Wilson's Calendar"</text:p>
      <text:p text:style-name="Standard">A visit to a strange place will bring fresh work.</text:p>
      <text:p text:style-name="Standard">Small things make base men proud.</text:p>
      <text:p text:style-name="Standard"><text:s text:c="16"/>-- William Shakespeare, "Henry VI"</text:p>
      <text:p text:style-name="Standard">Anyone who has had a bull by the tail knows five or six more things</text:p>
      <text:p text:style-name="Standard">than someone who hasn't.</text:p>
      <text:p text:style-name="Standard"><text:soft-page-break/><text:s text:c="16"/>-- Mark Twain</text:p>
      <text:p text:style-name="Standard">Artistic ventures highlighted. <text:s/>Rob a museum.</text:p>
      <text:p text:style-name="Standard">Sheriff Chameleotoptor sighed with an air of weary sadness, and then</text:p>
      <text:p text:style-name="Standard">turned to Doppelgutt and said 'The Senator must really have been on a</text:p>
      <text:p text:style-name="Standard">bender this time -- he left a party in Cleveland, Ohio, at 11:30 last</text:p>
      <text:p text:style-name="Standard">night, and they found his car this morning in the smokestack of a British</text:p>
      <text:p text:style-name="Standard">aircraft carrier in the Formosa Straits.'</text:p>
      <text:p text:style-name="Standard"><text:s text:c="16"/>-- Grand Panjandrum's Special Award, 1985 Bulwer-Lytton</text:p>
      <text:p text:style-name="Standard"><text:s text:c="19"/>bad fiction contest.</text:p>
      <text:p text:style-name="Standard">Q: <text:s text:c="5"/>How do you play religious roulette?</text:p>
      <text:p text:style-name="Standard">A: <text:s text:c="5"/>You stand around in a circle and blaspheme and see who gets</text:p>
      <text:p text:style-name="Standard"><text:s text:c="8"/>struck by lightning first.</text:p>
      <text:p text:style-name="Standard">Q: <text:s text:c="5"/>How many lawyers does it take to change a light bulb?</text:p>
      <text:p text:style-name="Standard">A: <text:s text:c="5"/>You won't find a lawyer who can change a light bulb. <text:s/>Now, if</text:p>
      <text:p text:style-name="Standard"><text:s text:c="8"/>you're looking for a lawyer to screw a light bulb...</text:p>
      <text:p text:style-name="Standard">A vivid and creative mind characterizes you.</text:p>
      <text:p text:style-name="Standard">As flies to wanton boys are we to the gods; they kill us for their sp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1S</meta:editing-duration>
    <meta:editing-cycles>3</meta:editing-cycles>
    <meta:generator>LibreOffice/3.3$Win32 LibreOffice_project/330m19$Build-202</meta:generator>
    <dc:date>2012-04-06T11:19:56.40</dc:date>
    <meta:document-statistic meta:table-count="0" meta:image-count="0" meta:object-count="0" meta:page-count="2" meta:paragraph-count="69" meta:word-count="608" meta:character-count="3604"/>
    <dc:creator>Mike </dc:creator>
    <meta:user-defined meta:name="Info 1"/>
    <meta:user-defined meta:name="Info 2"/>
    <meta:user-defined meta:name="Info 3"/>
    <meta:user-defined meta:name="Info 4"/>
  </office:meta>
</office:document-meta>
</file>